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Verdana, Geneva" svg:font-family="Verdana, Genev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agłówek7" style:family="paragraph">
      <style:paragraph-properties fo:keep-with-next="always" fo:text-align="center"/>
    </style:style>
    <style:style style:name="P3" style:parent-style-name="Nagłówek8" style:family="paragraph">
      <style:paragraph-properties fo:keep-with-next="always" fo:text-align="center"/>
    </style:style>
    <style:style style:name="P4" style:parent-style-name="Standard" style:family="paragraph">
      <style:paragraph-properties fo:text-align="center"/>
      <style:text-properties fo:font-size="4pt" style:font-size-asian="4pt" style:font-size-complex="4pt"/>
    </style:style>
    <style:style style:name="P5" style:parent-style-name="Nagłówek2" style:family="paragraph">
      <style:paragraph-properties fo:keep-with-next="always" fo:border="0.0034in solid #000000" fo:padding="0.0138in" style:shadow="none"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text-transform="uppercase" fo:font-size="11pt" style:font-size-asian="11pt" style:font-size-complex="11pt"/>
    </style:style>
    <style:style style:name="P10" style:parent-style-name="Standard" style:family="paragraph">
      <style:text-properties fo:text-transform="uppercase" fo:font-size="11pt" style:font-size-asian="11pt" style:font-size-complex="11pt"/>
    </style:style>
    <style:style style:name="P11" style:parent-style-name="Standard" style:family="paragraph">
      <style:text-properties fo:text-transform="uppercase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text-transform="uppercase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olumn17" style:family="table-column">
      <style:table-column-properties style:column-width="0.4979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2.0972in" style:use-optimal-column-width="false"/>
    </style:style>
    <style:style style:name="TableColumn21" style:family="table-column">
      <style:table-column-properties style:column-width="0.2652in" style:use-optimal-column-width="false"/>
    </style:style>
    <style:style style:name="TableColumn22" style:family="table-column">
      <style:table-column-properties style:column-width="0.0513in" style:use-optimal-column-width="false"/>
    </style:style>
    <style:style style:name="Table16" style:family="table">
      <style:table-properties style:width="7.1451in" fo:margin-left="-0.068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" style:parent-style-name="Nagłówek4" style:family="paragraph">
      <style:paragraph-properties fo:keep-with-next="always" style:snap-to-layout-grid="false" fo:text-align="justify"/>
      <style:text-properties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" style:parent-style-name="Nagłówek3" style:family="paragraph">
      <style:paragraph-properties fo:keep-with-next="always" style:snap-to-layout-grid="false"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</style:style>
    <style:style style:name="T50" style:parent-style-name="Internetlink" style:family="text">
      <style:text-properties fo:font-size="11pt" style:font-size-asian="11pt" style:font-size-complex="11pt"/>
    </style:style>
    <style:style style:name="T51" style:parent-style-name="Internetlink" style:family="text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" style:parent-style-name="Nagłówek9" style:family="paragraph">
      <style:paragraph-properties fo:keep-with-next="always"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olumn110" style:family="table-column">
      <style:table-column-properties style:column-width="0.4791in" style:use-optimal-column-width="false"/>
    </style:style>
    <style:style style:name="TableColumn111" style:family="table-column">
      <style:table-column-properties style:column-width="1.4791in" style:use-optimal-column-width="false"/>
    </style:style>
    <style:style style:name="TableColumn112" style:family="table-column">
      <style:table-column-properties style:column-width="2.75in" style:use-optimal-column-width="false"/>
    </style:style>
    <style:style style:name="TableColumn113" style:family="table-column">
      <style:table-column-properties style:column-width="2.0326in" style:use-optimal-column-width="false"/>
    </style:style>
    <style:style style:name="TableColumn114" style:family="table-column">
      <style:table-column-properties style:column-width="0.3319in" style:use-optimal-column-width="false"/>
    </style:style>
    <style:style style:name="TableColumn115" style:family="table-column">
      <style:table-column-properties style:column-width="0.0534in" style:use-optimal-column-width="false"/>
    </style:style>
    <style:style style:name="Table109" style:family="table">
      <style:table-properties style:width="7.1263in" fo:margin-left="-0.0527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" style:parent-style-name="Nagłówek5" style:family="paragraph">
      <style:paragraph-properties fo:keep-with-next="always" style:snap-to-layout-grid="false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155" style:parent-style-name="Teletype" style:family="text">
      <style:text-properties style:font-name="Calibri" style:font-name-complex="Calibri" fo:color="#000000" fo:font-size="10pt" style:font-size-asian="10pt" style:font-size-complex="11pt"/>
    </style:style>
    <style:style style:name="TableCell1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min-row-height="0.0395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72" style:family="table-column">
      <style:table-column-properties style:column-width="0.4979in" style:use-optimal-column-width="false"/>
    </style:style>
    <style:style style:name="TableColumn173" style:family="table-column">
      <style:table-column-properties style:column-width="3.2979in" style:use-optimal-column-width="false"/>
    </style:style>
    <style:style style:name="TableColumn174" style:family="table-column">
      <style:table-column-properties style:column-width="2.9611in" style:use-optimal-column-width="false"/>
    </style:style>
    <style:style style:name="TableColumn175" style:family="table-column">
      <style:table-column-properties style:column-width="0.3368in" style:use-optimal-column-width="false"/>
    </style:style>
    <style:style style:name="TableColumn176" style:family="table-column">
      <style:table-column-properties style:column-width="0.0534in" style:use-optimal-column-width="false"/>
    </style:style>
    <style:style style:name="Table171" style:family="table">
      <style:table-properties style:width="7.1472in" fo:margin-left="-0.0687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" style:parent-style-name="Nagłówek3" style:family="paragraph">
      <style:paragraph-properties fo:keep-with-next="always" style:snap-to-layout-grid="false"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</style:style>
    <style:style style:name="T219" style:parent-style-name="Internetlink" style:family="text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</style:style>
    <style:style style:name="T238" style:parent-style-name="Domyślnaczcionkaakapitu" style:family="text">
      <style:text-properties style:font-name="Verdana, Geneva" style:font-name-complex="Verdana, Geneva" fo:font-size="10.5pt" style:font-size-asian="10.5pt" style:font-size-complex="11pt"/>
    </style:style>
    <style:style style:name="TableCell2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</style:style>
    <style:style style:name="T266" style:parent-style-name="Internetlink" style:family="text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74" style:family="table-column">
      <style:table-column-properties style:column-width="0.4979in" style:use-optimal-column-width="false"/>
    </style:style>
    <style:style style:name="TableColumn275" style:family="table-column">
      <style:table-column-properties style:column-width="3.2979in" style:use-optimal-column-width="false"/>
    </style:style>
    <style:style style:name="TableColumn276" style:family="table-column">
      <style:table-column-properties style:column-width="3.1472in" style:use-optimal-column-width="false"/>
    </style:style>
    <style:style style:name="Table273" style:family="table">
      <style:table-properties style:width="6.943in" fo:margin-left="-0.0618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82" style:family="table-row">
      <style:table-row-properties style:min-row-height="0.2652in" style:use-optimal-row-height="false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Nagłówek3" style:family="paragraph">
      <style:paragraph-properties fo:keep-with-next="always" style:snap-to-layout-grid="false"/>
      <style:text-properties fo:font-style="italic" style:font-style-asian="italic" fo:font-size="11pt" style:font-size-asian="11pt" style:font-size-complex="11pt"/>
    </style:style>
    <style:style style:name="P289" style:parent-style-name="Nagłówek3" style:family="paragraph">
      <style:paragraph-properties fo:keep-with-next="always" style:snap-to-layout-grid="false"/>
      <style:text-properties fo:font-style="italic" style:font-style-asian="italic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TableColumn322" style:family="table-column">
      <style:table-column-properties style:column-width="1.5833in" style:use-optimal-column-width="false"/>
    </style:style>
    <style:style style:name="TableColumn323" style:family="table-column">
      <style:table-column-properties style:column-width="2.05in" style:use-optimal-column-width="false"/>
    </style:style>
    <style:style style:name="TableColumn324" style:family="table-column">
      <style:table-column-properties style:column-width="1.6416in" style:use-optimal-column-width="false"/>
    </style:style>
    <style:style style:name="TableColumn325" style:family="table-column">
      <style:table-column-properties style:column-width="1.725in" style:use-optimal-column-width="false"/>
    </style:style>
    <style:style style:name="Table321" style:family="table">
      <style:table-properties style:width="7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P338" style:parent-style-name="TableContents" style:family="paragraph">
      <style:paragraph-properties fo:text-align="center"/>
    </style:style>
    <style:style style:name="P339" style:parent-style-name="TableContents" style:family="paragraph">
      <style:paragraph-properties fo:text-align="center"/>
    </style:style>
    <style:style style:name="P340" style:parent-style-name="Standard" style:family="paragraph">
      <style:paragraph-properties style:snap-to-layout-grid="false" fo:text-align="center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Internetlink" style:family="text">
      <style:text-properties style:font-weight-complex="bold" fo:color="#000000" style:text-underline-type="none"/>
    </style:style>
    <style:style style:name="P348" style:parent-style-name="Standard" style:family="paragraph">
      <style:paragraph-properties style:snap-to-layout-grid="false" fo:text-align="center"/>
    </style:style>
    <style:style style:name="T349" style:parent-style-name="Internetlink" style:family="text">
      <style:text-properties style:font-weight-complex="bold" fo:color="#000000" style:text-underline-type="none"/>
    </style:style>
    <style:style style:name="P350" style:parent-style-name="Standard" style:family="paragraph">
      <style:paragraph-properties style:snap-to-layout-grid="false" fo:text-align="center"/>
    </style:style>
    <style:style style:name="T351" style:parent-style-name="Internetlink" style:family="text">
      <style:text-properties style:font-weight-complex="bold" fo:color="#000000" style:text-underline-type="non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P35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6458in"/>
        </style:tab-stops>
      </style:paragraph-properties>
    </style:style>
    <style:style style:name="P355" style:parent-style-name="TableContents" style:family="paragraph">
      <style:paragraph-properties fo:text-align="center"/>
    </style:style>
    <style:style style:name="P356" style:parent-style-name="TableContents" style:family="paragraph">
      <style:paragraph-properties fo:text-align="center"/>
    </style:style>
    <style:style style:name="P357" style:parent-style-name="Standard" style:family="paragraph">
      <style:paragraph-properties style:snap-to-layout-grid="false"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 fo:text-align="center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P367" style:parent-style-name="TableContents" style:family="paragraph">
      <style:paragraph-properties fo:text-align="center"/>
    </style:style>
    <style:style style:name="P368" style:parent-style-name="TableContents" style:family="paragraph">
      <style:paragraph-properties fo:text-align="center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P374" style:parent-style-name="TableContents" style:family="paragraph">
      <style:paragraph-properties fo:text-align="center"/>
    </style:style>
    <style:style style:name="P375" style:parent-style-name="TableContents" style:family="paragraph">
      <style:paragraph-properties fo:text-align="center"/>
    </style:style>
    <style:style style:name="P376" style:parent-style-name="TableContents" style:family="paragraph">
      <style:paragraph-properties fo:text-align="center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P383" style:parent-style-name="TableContents" style:family="paragraph">
      <style:paragraph-properties fo:text-align="center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extbody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5" style:parent-style-name="Domyślnaczcionkaakapitu" style:family="text">
      <style:text-properties fo:font-size="10.5pt" style:font-size-asian="10.5pt" style:font-size-complex="10.5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P398" style:parent-style-name="TableContents" style:family="paragraph">
      <style:paragraph-properties fo:text-align="center"/>
    </style:style>
    <style:style style:name="P399" style:parent-style-name="TableContents" style:family="paragraph">
      <style:paragraph-properties fo:text-align="center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3" style:parent-style-name="Nagłówek9" style:family="paragraph">
      <style:paragraph-properties fo:keep-with-next="always"/>
    </style:style>
    <style:style style:name="P424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>POLSKIE TOWARZYSTWO MATEMATYCZNE</text:p>
      <text:h text:style-name="P2" text:outline-level="7">Założone w roku 1919</text:h>
      <text:h text:style-name="P3" text:outline-level="8">Organizacja Pożytku Publicznego</text:h>
      <text:p text:style-name="P4"/>
      <text:h text:style-name="P5" text:outline-level="2">ODDZIAŁ <text:s/>Warszawski</text:h>
      <text:p text:style-name="P6"/>
      <text:p text:style-name="Standard">adres:<text:s/><text:span text:style-name="T7">ul. Banacha 2, 02-097 Warszawa</text:span></text:p>
      <text:p text:style-name="Standard"/>
      <text:p text:style-name="P8"/>
      <text:p text:style-name="P9">Sprawozdanie z działalności Oddziału W KADENCJI 2017-2019<text:s text:c="2"/></text:p>
      <text:p text:style-name="P10"/>
      <text:p text:style-name="P11"/>
      <text:p text:style-name="P12"><text:span text:style-name="T13">I. <text:s/></text:span><text:span text:style-name="T14">Władze Oddziału (2017-2019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)</text:p>
          </table:table-cell>
          <table:table-cell table:style-name="TableCell26" table:number-columns-spanned="4">
            <text:h text:style-name="P27" text:outline-level="4">Zarząd Oddziału wybrany przez Walne Zebranie Oddziału w dniu 14.12.2016</text:h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Funkcja</text:p>
          </table:table-cell>
          <table:table-cell table:style-name="TableCell35">
            <text:p text:style-name="P36">Imię i nazwisko</text:p>
          </table:table-cell>
          <table:table-cell table:style-name="TableCell37">
            <text:h text:style-name="P38" text:outline-level="3">Adres e-mail</text:h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Prezes</text:p>
          </table:table-cell>
          <table:table-cell table:style-name="TableCell46">
            <text:p text:style-name="P47">Urszula Foryś</text:p>
          </table:table-cell>
          <table:table-cell table:style-name="TableCell48">
            <text:p text:style-name="P49"><text:span text:style-name="T50">urszula</text:span><text:a xlink:href="mailto:p.strzelecki@mimuw.edu.pl" office:target-frame-name="_top" xlink:show="replace"><text:span text:style-name="T51">@mimuw.edu.pl</text:span></text:a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Sekretarz</text:p>
          </table:table-cell>
          <table:table-cell table:style-name="TableCell59">
            <text:p text:style-name="P60">Beata Jackowska-Zduniak</text:p>
          </table:table-cell>
          <table:table-cell table:style-name="TableCell61">
            <text:p text:style-name="P62">beata.zduniak@wp.p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Skarbnik</text:p>
          </table:table-cell>
          <table:table-cell table:style-name="TableCell70">
            <text:p text:style-name="P71">Paweł Goldstein</text:p>
          </table:table-cell>
          <table:table-cell table:style-name="TableCell72">
            <text:p text:style-name="P73">p.goldstein@mimuw.edu.pl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Członek Zarządu</text:p>
          </table:table-cell>
          <table:table-cell table:style-name="TableCell81">
            <text:p text:style-name="P82">Paweł Strzelecki</text:p>
          </table:table-cell>
          <table:table-cell table:style-name="TableCell83">
            <text:p text:style-name="P84">p.strzelecki@mimuw.edu.pl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h text:style-name="P91" text:outline-level="9">Członek Zarządu</text:h>
          </table:table-cell>
          <table:table-cell table:style-name="TableCell92">
            <text:p text:style-name="P93">Barbara Roszkowska-Lech</text:p>
          </table:table-cell>
          <table:table-cell table:style-name="TableCell94">
            <text:p text:style-name="P95">B.Roszkowska@mini.pw.edu.pl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Członek Zarządu</text:p>
          </table:table-cell>
          <table:table-cell table:style-name="TableCell103">
            <text:p text:style-name="P104">Piotr Achinger</text:p>
          </table:table-cell>
          <table:table-cell table:style-name="TableCell105">
            <text:p text:style-name="P106">P.Achinger@impan.gov.pl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b)</text:p>
          </table:table-cell>
          <table:table-cell table:style-name="TableCell119" table:number-columns-spanned="4">
            <text:p text:style-name="P120">Komisja Rewizyjna Oddziału wybrana przez Walne Zebranie Oddziału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p.</text:p>
          </table:table-cell>
          <table:table-cell table:style-name="TableCell126">
            <text:p text:style-name="P127">Funkcja</text:p>
          </table:table-cell>
          <table:table-cell table:style-name="TableCell128">
            <text:p text:style-name="P129">Imię i<text:s/>nazwisko</text:p>
          </table:table-cell>
          <table:table-cell table:style-name="TableCell130">
            <text:p text:style-name="P131">Adres e-mail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Członek Komisji</text:span></text:p>
          </table:table-cell>
          <table:table-cell table:style-name="TableCell140">
            <text:p text:style-name="P141">Piotr Jaworski</text:p>
          </table:table-cell>
          <table:table-cell table:style-name="TableCell142">
            <text:p text:style-name="P143">p.jaworski@mimuw.edu.pl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h text:style-name="P150" text:outline-level="5">Członek Komisji</text:h>
          </table:table-cell>
          <table:table-cell table:style-name="TableCell151">
            <text:p text:style-name="P152">Krystyna Małachowska</text:p>
          </table:table-cell>
          <table:table-cell table:style-name="TableCell153">
            <text:p text:style-name="P154"><text:span text:style-name="T155">krystyna_malachowska@sggw.pl</text:span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Członek Komisji</text:p>
          </table:table-cell>
          <table:table-cell table:style-name="TableCell163">
            <text:p text:style-name="P164">Joanna Rencławowicz</text:p>
          </table:table-cell>
          <table:table-cell table:style-name="TableCell165">
            <text:p text:style-name="P166">jr@impan.gov.p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c)</text:p>
          </table:table-cell>
          <table:table-cell table:style-name="TableCell180" table:number-columns-spanned="3">
            <text:p text:style-name="P181">Delegaci Oddziału na<text:s/>Zgromadzenie Delegatów PTM w latach 2017-2019 wybrani przez <text:s/></text:p>
            <text:p text:style-name="P182">Walne Zebranie Oddziału w dniu 14.12.2016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Lp.</text:p>
          </table:table-cell>
          <table:table-cell table:style-name="TableCell188">
            <text:p text:style-name="P189">Imię i nazwisko</text:p>
          </table:table-cell>
          <table:table-cell table:style-name="TableCell190">
            <text:h text:style-name="P191" text:outline-level="3">Adres e-mail</text:h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Wojciech Domitrz</text:p>
          </table:table-cell>
          <table:table-cell table:style-name="TableCell199">
            <text:p text:style-name="P200">domitrz@mini.pw.edu.pl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Urszula Foryś</text:p>
          </table:table-cell>
          <table:table-cell table:style-name="TableCell208">
            <text:p text:style-name="P209">urszula@mimuw.edu.pl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Stefan Jackowski</text:p>
          </table:table-cell>
          <table:table-cell table:style-name="TableCell217">
            <text:p text:style-name="P218"><text:span text:style-name="T219">s.jackowski@mimuw.edu.pl</text:span>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Piotr Jaworski</text:p>
          </table:table-cell>
          <table:table-cell table:style-name="TableCell227">
            <text:p text:style-name="P228">p.jaworski@mimuw.edu.pl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Danuta Kołodziejczyk</text:p>
          </table:table-cell>
          <table:table-cell table:style-name="TableCell236">
            <text:p text:style-name="P237"><text:span text:style-name="T238">Danuta.kolodziejczyk@mini.pw.edu.pl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Adrian Langer</text:p>
          </table:table-cell>
          <table:table-cell table:style-name="TableCell246">
            <text:p text:style-name="P247">a.langer@mimuw.edu.pl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Barbara Roszkowska-Lech</text:p>
          </table:table-cell>
          <table:table-cell table:style-name="TableCell255">
            <text:p text:style-name="P256">B.Roszkowska@mini.pw.edu.pl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Paweł Strzelecki</text:p>
          </table:table-cell>
          <table:table-cell table:style-name="TableCell264">
            <text:p text:style-name="P265"><text:a xlink:href="mailto:p.strzelecki@mimuw.edu.pl" office:target-frame-name="_top" xlink:show="replace"><text:span text:style-name="T266">p.strzelecki@mimuw.edu.pl</text:span></text:a>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d)</text:p>
          </table:table-cell>
          <table:table-cell table:style-name="TableCell280" table:number-columns-spanned="2">
            <text:p text:style-name="P281">Zastępcy delegatów Oddziału na<text:s/>Zgromadzenie Delegatów PTM w latach 2017-2019 wybrani przez Walne Zebranie Oddziału w dniu 14.12.2016</text:p>
          </table:table-cell>
          <table:covered-table-cell/>
        </table:table-row>
        <table:table-row table:style-name="TableRow282">
          <table:table-cell table:style-name="TableCell283">
            <text:p text:style-name="P284">Lp.</text:p>
          </table:table-cell>
          <table:table-cell table:style-name="TableCell285">
            <text:p text:style-name="P286">Imię i nazwisko</text:p>
          </table:table-cell>
          <table:table-cell table:style-name="TableCell287">
            <text:h text:style-name="P288" text:outline-level="3"/>
            <text:h text:style-name="P289" text:outline-level="3"/>
          </table:table-cell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Beata Jackowska-Zduniak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Grzegorz Łysik</text:p>
          </table:table-cell>
          <table:table-cell table:style-name="TableCell302">
            <text:p text:style-name="P303"><text:s/></text:p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Elżbieta Pol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>Jarosław Wiśniewski</text:p>
          </table:table-cell>
          <table:table-cell table:style-name="TableCell316">
            <text:p text:style-name="P317"><text:s/></text:p>
          </table:table-cell>
        </table:table-row>
      </table:table>
      <text:p text:style-name="P318"/>
      <text:p text:style-name="P319"/>
      <text:p text:style-name="P320">DZIAŁALNOŚĆ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TableContents"/>
          </table:table-cell>
          <table:table-cell table:style-name="TableCell328">
            <text:p text:style-name="P329">2017</text:p>
          </table:table-cell>
          <table:table-cell table:style-name="TableCell330">
            <text:p text:style-name="P331">2018</text:p>
          </table:table-cell>
          <table:table-cell table:style-name="TableCell332">
            <text:p text:style-name="P333">2019</text:p>
          </table:table-cell>
        </table:table-row>
        <table:table-row table:style-name="TableRow334">
          <table:table-cell table:style-name="TableCell335">
            <text:p text:style-name="TableContents">Wykład/</text:p>
            <text:p text:style-name="TableContents">odczyt/</text:p>
            <text:p text:style-name="TableContents">kolokwium/</text:p>
            <text:p text:style-name="TableContents">spotkanie autorskie</text:p>
          </table:table-cell>
          <table:table-cell table:style-name="TableCell336">
            <text:p text:style-name="P337">4</text:p>
            <text:p text:style-name="P338">Stanisław Szarek</text:p>
            <text:p text:style-name="P339">Walerian Piotrowski</text:p>
            <text:p text:style-name="P340">Laurent Lafforque</text:p>
            <text:p text:style-name="P341">Paweł Rowiński</text:p>
          </table:table-cell>
          <table:table-cell table:style-name="TableCell342">
            <text:p text:style-name="P343">4</text:p>
            <text:p text:style-name="P344"><text:a xlink:href="http://www.mat.unimi.it/users/capasso/" office:target-frame-name="_top" xlink:show="replace"><text:span text:style-name="T345">Vincenzo Capasso</text:span></text:a></text:p>
            <text:p text:style-name="P346"><text:span text:style-name="T347">Tomasz Łuczak</text:span></text:p>
            <text:p text:style-name="P348"><text:span text:style-name="T349">Vitaly Volpert</text:span></text:p>
            <text:p text:style-name="P350"><text:span text:style-name="T351">Vaughan R. Voller</text:span></text:p>
          </table:table-cell>
          <table:table-cell table:style-name="TableCell352">
            <text:p text:style-name="P353">4</text:p>
            <text:p text:style-name="P354">Renate<text:s/>Tobies</text:p>
            <text:p text:style-name="P355">Maciej Zworski</text:p>
            <text:p text:style-name="P356">Piotr Hajłasz</text:p>
            <text:p text:style-name="P357">Pekka Koskela</text:p>
          </table:table-cell>
        </table:table-row>
        <table:table-row table:style-name="TableRow358">
          <table:table-cell table:style-name="TableCell359">
            <text:p text:style-name="TableContents">Konferencje/</text:p>
            <text:p text:style-name="TableContents">warsztaty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Konferencja</text:p>
            <text:p text:style-name="P364">100-lecie Warszawskiej Szkoły Matematycznej</text:p>
          </table:table-cell>
          <table:table-cell table:style-name="TableCell365">
            <text:p text:style-name="P366">Czy matematyka może się przydać</text:p>
            <text:p text:style-name="P367">w medycynie?</text:p>
            <text:p text:style-name="P368">Warsztaty badawcze</text:p>
            <text:p text:style-name="P369">z WUM</text:p>
          </table:table-cell>
        </table:table-row>
        <table:table-row table:style-name="TableRow370">
          <table:table-cell table:style-name="TableCell371">
            <text:p text:style-name="TableContents">Nowi członkowie</text:p>
            <text:p text:style-name="TableContents"/>
          </table:table-cell>
          <table:table-cell table:style-name="TableCell372">
            <text:p text:style-name="P373">7</text:p>
            <text:p text:style-name="P374">A.<text:s/>Świerczewska-Gwiazda</text:p>
            <text:p text:style-name="P375">P. Gwiazda, D. Ciesielska</text:p>
            <text:p text:style-name="P376">A. Skalski, J. Strelcyn</text:p>
            <text:p text:style-name="P377">K. Bartoszek, W Kryński</text:p>
          </table:table-cell>
          <table:table-cell table:style-name="TableCell378">
            <text:p text:style-name="P379">2</text:p>
            <text:p text:style-name="P380">Ł. Łuba, M. Szurek</text:p>
          </table:table-cell>
          <table:table-cell table:style-name="TableCell381">
            <text:p text:style-name="P382">5</text:p>
            <text:p text:style-name="P383">W. Nizioł, A. Łydka</text:p>
            <text:p text:style-name="P384">K. Junosza-Szaniawski</text:p>
            <text:p text:style-name="P385">A. Zdunik</text:p>
            <text:p text:style-name="P386">P. Kowalczyk</text:p>
          </table:table-cell>
        </table:table-row>
        <table:table-row table:style-name="TableRow387">
          <table:table-cell table:style-name="TableCell388">
            <text:p text:style-name="TableContents">inne</text:p>
          </table:table-cell>
          <table:table-cell table:style-name="TableCell389">
            <text:p text:style-name="P390">Utworzenie i uruchomienie <text:s/>strony internetowej OW PTM</text:p>
          </table:table-cell>
          <table:table-cell table:style-name="TableCell391">
            <text:p text:style-name="P392"><text:span text:style-name="T393">Uchwała<text:s/></text:span><text:span text:style-name="T394">zarządu o przeznaczeniu środków pieniężnych w</text:span><text:span text:style-name="T395"><text:s/>kwocie do 1500 zł rocznie na dofinansowanie inicjatyw z zakresu dydaktyki matematyki lub na rzecz środowiska matematycznego</text:span></text:p>
          </table:table-cell>
          <table:table-cell table:style-name="TableCell396">
            <text:p text:style-name="P397">Wystawa</text:p>
            <text:p text:style-name="P398">„O matematyce <text:s text:c="2"/></text:p>
            <text:p text:style-name="P399">i matematykach”</text:p>
            <text:p text:style-name="P400">z okazji Jubileuszowego Roku<text:s/>Matematyki współorganizowana przez członków OW</text:p>
          </table:table-cell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ext:p text:style-name="P404">Wsparcie udziału polskich uczniów w Olimpiadzie MEMO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Zorganizowanie transmisji z Jubileuszowego Zjazdu Matematyków Polskich na MiNI PW</text:p>
          </table:table-cell>
        </table:table-row>
      </table:table>
      <text:p text:style-name="P409"/>
      <text:soft-page-break/>
      <text:p text:style-name="P410">Główne wydatki:</text:p>
      <text:p text:style-name="P411">2017: zakup biletów lotniczych dla polskiej reprezentacji w MEMO (Litwa)</text:p>
      <text:p text:style-name="P412">2018: organizacja konferencji w 100-lecie WSM</text:p>
      <text:p text:style-name="P413"><text:s text:c="9"/>dofinansowanie zajęć z matematyki dla niesłyszących</text:p>
      <text:p text:style-name="P414">2019: druk plakatów (nierozliczone z 2018)</text:p>
      <text:p text:style-name="P415"><text:s text:c="9"/>zwrot opłaty konferencyjnej (Zjazd Matematyków)<text:s/>p. Damianowi Sawickiemu</text:p>
      <text:p text:style-name="P416"/>
      <text:p text:style-name="P417">Bieżący stan subkonta OW PTM: 50 928,74 zł</text:p>
      <text:p text:style-name="P418">Bieżąca liczba członków: 200 osób (w tym 113 aktywnych członków – płacących składki lub</text:p>
      <text:p text:style-name="P419"><text:s text:c="50"/>z opłaconą składką jednorazową-dożywotnią)</text:p>
      <text:p text:style-name="P420"/>
      <text:p text:style-name="P421"/>
      <text:p text:style-name="P422"/>
      <text:h text:style-name="P423" text:outline-level="9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Verdana, Geneva" svg:font-family="Verdana, Genev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Nagłówek2" style:display-name="Nagłówek 2" style:family="paragraph" style:next-style-name="Standard" style:default-outline-level="2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Nagłówek3" style:display-name="Nagłówek 3" style:family="paragraph" style:next-style-name="Standard" style:default-outline-level="3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Nagłówek4" style:display-name="Nagłówek 4" style:family="paragraph" style:next-style-name="Standard" style:default-outline-level="4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Nagłówek5" style:display-name="Nagłówek 5" style:family="paragraph" style:next-style-name="Standard" style:default-outline-level="5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Nagłówek6" style:display-name="Nagłówek 6" style:family="paragraph" style:next-style-name="Standard" style:default-outline-level="6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Nagłówek7" style:display-name="Nagłówek 7" style:family="paragraph" style:next-style-name="Standard" style:default-outline-level="7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Nagłówek8" style:display-name="Nagłówek 8" style:family="paragraph" style:next-style-name="Standard" style:default-outline-level="8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Nagłówek9" style:display-name="Nagłówek 9" style:family="paragraph" style:next-style-name="Standard" style:default-outline-level="9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ahoma" style:font-name-asian="Tahoma" style:font-name-complex="Tahoma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widows="2" fo:orphans="2"/>
      <style:text-properties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widows="2" fo:orphans="2" fo:text-align="justify" fo:text-indent="0.25in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1" style:display-name="Domyślna czcionka akapitu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4z0" style:display-name="WW8Num4z0" style:family="text">
      <style:text-properties fo:font-weight="bold" style:font-weight-asian="bold" fo:font-style="normal" style:font-style-asian="normal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Teletype" style:display-name="Teletype" style:family="text">
      <style:text-properties style:font-name="Courier New" style:font-name-asian="NSimSun" style:font-name-complex="Courier New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st</meta:initial-creator>
    <dc:creator>b zduniak</dc:creator>
    <meta:creation-date>2019-12-04T20:22:00Z</meta:creation-date>
    <dc:date>2019-12-04T20:22:00Z</dc:date>
    <meta:print-date>2013-02-14T11:2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2" meta:character-count="3653" meta:row-count="26" meta:non-whitespace-character-count="3138"/>
  </office:meta>
</office:document-meta>
</file>