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Arial" fo:font-weight="bold" style:font-weight-asian="bold" style:font-weight-complex="bold"/>
    </style:style>
    <style:style style:name="P3" style:parent-style-name="Standard" style:family="paragraph">
      <style:paragraph-properties fo:text-align="justify"/>
      <style:text-properties style:font-name="Arial"/>
    </style:style>
    <style:style style:name="P4" style:parent-style-name="Standard" style:family="paragraph">
      <style:paragraph-properties fo:text-align="justify"/>
      <style:text-properties style:font-name="Tahoma" style:font-name-complex="Tahoma"/>
    </style:style>
    <style:style style:name="P5" style:parent-style-name="Standard" style:family="paragraph">
      <style:paragraph-properties fo:text-align="justify"/>
      <style:text-properties style:font-name="Tahoma" style:font-name-complex="Tahoma"/>
    </style:style>
    <style:style style:name="P6" style:parent-style-name="Standard" style:family="paragraph">
      <style:paragraph-properties fo:text-align="justify"/>
      <style:text-properties style:font-name="Tahoma" style:font-name-complex="Tahoma"/>
    </style:style>
    <style:style style:name="P7" style:parent-style-name="Standard" style:family="paragraph">
      <style:text-properties style:font-name="Tahoma" style:font-name-complex="Tahoma"/>
    </style:style>
    <style:style style:name="P8" style:parent-style-name="Standard" style:family="paragraph">
      <style:paragraph-properties fo:text-align="justify"/>
      <style:text-properties style:font-name="Tahoma" style:font-name-complex="Tahoma"/>
    </style:style>
    <style:style style:name="P9" style:parent-style-name="Standard" style:family="paragraph">
      <style:paragraph-properties fo:text-align="justify"/>
      <style:text-properties style:font-name="Tahoma" style:font-name-complex="Tahoma"/>
    </style:style>
    <style:style style:name="P10" style:parent-style-name="Standard" style:family="paragraph">
      <style:paragraph-properties fo:text-align="justify"/>
      <style:text-properties style:font-name="Tahoma" style:font-name-complex="Tahoma"/>
    </style:style>
    <style:style style:name="P11" style:parent-style-name="Standard" style:family="paragraph">
      <style:paragraph-properties fo:text-align="justify"/>
      <style:text-properties style:font-name="Tahoma" style:font-name-complex="Tahoma"/>
    </style:style>
    <style:style style:name="P12" style:parent-style-name="Standard" style:family="paragraph">
      <style:paragraph-properties fo:text-align="justify"/>
      <style:text-properties style:font-name="Tahoma" style:font-name-complex="Tahoma"/>
    </style:style>
    <style:style style:name="P13" style:parent-style-name="Standard" style:family="paragraph">
      <style:paragraph-properties fo:text-align="justify"/>
      <style:text-properties style:font-name="Tahoma" style:font-name-complex="Tahoma"/>
    </style:style>
    <style:style style:name="P14" style:parent-style-name="Standard" style:family="paragraph">
      <style:paragraph-properties fo:text-align="justify"/>
      <style:text-properties style:font-name="Tahoma" style:font-name-complex="Tahoma"/>
    </style:style>
    <style:style style:name="P15" style:parent-style-name="Standard" style:family="paragraph">
      <style:paragraph-properties fo:text-align="justify"/>
      <style:text-properties style:font-name="Tahoma" style:font-name-complex="Tahoma"/>
    </style:style>
    <style:style style:name="P16" style:parent-style-name="Standard" style:family="paragraph">
      <style:paragraph-properties fo:text-align="justify"/>
      <style:text-properties style:font-name="Tahoma" style:font-name-complex="Tahoma"/>
    </style:style>
    <style:style style:name="P17" style:parent-style-name="Standard" style:family="paragraph">
      <style:paragraph-properties fo:text-align="justify"/>
      <style:text-properties style:font-name="Tahoma" style:font-name-complex="Tahoma"/>
    </style:style>
    <style:style style:name="P18" style:parent-style-name="Standard" style:family="paragraph">
      <style:paragraph-properties fo:text-align="justify"/>
      <style:text-properties style:font-name="Tahoma" style:font-name-complex="Tahoma"/>
    </style:style>
    <style:style style:name="P19" style:parent-style-name="Standard" style:family="paragraph">
      <style:paragraph-properties fo:text-align="justify"/>
      <style:text-properties style:font-name="Tahoma" style:font-name-complex="Tahoma"/>
    </style:style>
    <style:style style:name="P20" style:parent-style-name="Standard" style:family="paragraph">
      <style:paragraph-properties fo:text-align="justify"/>
      <style:text-properties style:font-name="Tahoma" style:font-name-complex="Tahoma"/>
    </style:style>
    <style:style style:name="P21" style:parent-style-name="Standard" style:family="paragraph">
      <style:paragraph-properties fo:text-align="justify"/>
      <style:text-properties style:font-name="Tahoma" style:font-name-complex="Tahoma"/>
    </style:style>
    <style:style style:name="P22" style:parent-style-name="Standard" style:family="paragraph">
      <style:paragraph-properties fo:text-align="justify"/>
      <style:text-properties style:font-name="Tahoma" style:font-name-complex="Tahoma"/>
    </style:style>
    <style:style style:name="P23" style:parent-style-name="Standard" style:family="paragraph">
      <style:paragraph-properties fo:text-align="justify"/>
      <style:text-properties style:font-name="Tahoma" style:font-name-complex="Tahoma"/>
    </style:style>
    <style:style style:name="P24" style:parent-style-name="Standard" style:family="paragraph">
      <style:paragraph-properties fo:text-align="justify"/>
      <style:text-properties style:font-name="Tahoma" style:font-name-complex="Tahoma"/>
    </style:style>
    <style:style style:name="P25" style:parent-style-name="Standard" style:family="paragraph">
      <style:paragraph-properties fo:text-align="justify"/>
      <style:text-properties style:font-name="Tahoma" style:font-name-complex="Tahoma"/>
    </style:style>
    <style:style style:name="P26" style:parent-style-name="Standard" style:family="paragraph">
      <style:paragraph-properties fo:text-align="justify"/>
      <style:text-properties style:font-name="Tahoma" style:font-name-complex="Tahoma"/>
    </style:style>
    <style:style style:name="P27" style:parent-style-name="Standard" style:family="paragraph">
      <style:paragraph-properties fo:text-align="justify"/>
      <style:text-properties style:font-name="Tahoma" style:font-name-complex="Tahoma"/>
    </style:style>
    <style:style style:name="P28" style:parent-style-name="Standard" style:family="paragraph">
      <style:paragraph-properties fo:text-align="justify"/>
      <style:text-properties style:font-name="Tahoma" style:font-name-complex="Tahoma"/>
    </style:style>
    <style:style style:name="P29" style:parent-style-name="Standard" style:family="paragraph">
      <style:paragraph-properties fo:text-align="justify"/>
      <style:text-properties style:font-name="Tahoma" style:font-name-complex="Tahoma"/>
    </style:style>
    <style:style style:name="P30" style:parent-style-name="Standard" style:family="paragraph">
      <style:paragraph-properties fo:text-align="justify"/>
      <style:text-properties style:font-name="Tahoma" style:font-name-complex="Tahoma"/>
    </style:style>
    <style:style style:name="P31" style:parent-style-name="Standard" style:family="paragraph">
      <style:paragraph-properties fo:text-align="justify"/>
      <style:text-properties style:font-name="Tahoma" style:font-name-complex="Tahoma"/>
    </style:style>
    <style:style style:name="P32" style:parent-style-name="Standard" style:family="paragraph">
      <style:paragraph-properties fo:text-align="justify"/>
      <style:text-properties style:font-name="Tahoma" style:font-name-complex="Tahoma"/>
    </style:style>
    <style:style style:name="P33" style:parent-style-name="Standard" style:family="paragraph">
      <style:paragraph-properties fo:text-align="justify"/>
      <style:text-properties style:font-name="Tahoma" style:font-name-complex="Tahoma"/>
    </style:style>
    <style:style style:name="P34" style:parent-style-name="Standard" style:family="paragraph">
      <style:paragraph-properties fo:text-align="justify"/>
      <style:text-properties style:font-name="Tahoma" style:font-name-complex="Tahoma"/>
    </style:style>
    <style:style style:name="P35" style:parent-style-name="Standard" style:family="paragraph">
      <style:paragraph-properties fo:text-align="justify"/>
      <style:text-properties style:font-name="Tahoma" style:font-name-complex="Tahoma"/>
    </style:style>
    <style:style style:name="P36" style:parent-style-name="Standard" style:family="paragraph">
      <style:paragraph-properties fo:text-align="justify"/>
      <style:text-properties style:font-name="Tahoma" style:font-name-complex="Tahoma"/>
    </style:style>
    <style:style style:name="P37" style:parent-style-name="Standard" style:family="paragraph">
      <style:paragraph-properties fo:text-align="justify"/>
      <style:text-properties style:font-name="Tahoma" style:font-name-complex="Tahoma"/>
    </style:style>
    <style:style style:name="P38" style:parent-style-name="Standard" style:family="paragraph">
      <style:paragraph-properties fo:text-align="justify"/>
      <style:text-properties style:font-name="Tahoma" style:font-name-complex="Tahoma"/>
    </style:style>
    <style:style style:name="P39" style:parent-style-name="Standard" style:family="paragraph">
      <style:paragraph-properties fo:text-align="justify"/>
      <style:text-properties style:font-name="Tahoma" style:font-name-complex="Tahoma"/>
    </style:style>
    <style:style style:name="P40" style:parent-style-name="Standard" style:family="paragraph">
      <style:paragraph-properties fo:text-align="justify"/>
      <style:text-properties style:font-name="Tahoma" style:font-name-complex="Tahoma"/>
    </style:style>
    <style:style style:name="P41" style:parent-style-name="Standard" style:family="paragraph">
      <style:paragraph-properties fo:text-align="justify"/>
      <style:text-properties style:font-name="Tahoma" style:font-name-complex="Tahoma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="Tahoma" style:font-name-complex="Tahoma"/>
    </style:style>
    <style:style style:name="T44" style:parent-style-name="Domyślnaczcionkaakapitu" style:family="text">
      <style:text-properties style:font-name="Tahoma" style:font-name-complex="Tahoma"/>
    </style:style>
    <style:style style:name="T45" style:parent-style-name="Domyślnaczcionkaakapitu" style:family="text">
      <style:text-properties style:font-name="Arial"/>
    </style:style>
    <style:style style:name="T46" style:parent-style-name="Domyślnaczcionkaakapitu" style:family="text">
      <style:text-properties style:font-name="Arial"/>
    </style:style>
    <style:style style:name="T47" style:parent-style-name="Domyślnaczcionkaakapitu" style:family="text">
      <style:text-properties style:font-name="Tahoma" style:font-name-complex="Tahoma"/>
    </style:style>
    <style:style style:name="P48" style:parent-style-name="Standard" style:family="paragraph">
      <style:paragraph-properties fo:text-align="justify"/>
      <style:text-properties style:font-name="Tahoma" style:font-name-complex="Tahoma"/>
    </style:style>
    <style:style style:name="P49" style:parent-style-name="Standard" style:family="paragraph">
      <style:paragraph-properties fo:text-align="justify"/>
      <style:text-properties style:font-name="Tahoma" style:font-name-complex="Tahoma"/>
    </style:style>
    <style:style style:name="P50" style:parent-style-name="Standard" style:family="paragraph">
      <style:paragraph-properties fo:text-align="justify"/>
      <style:text-properties style:font-name="Tahoma" style:font-name-complex="Tahoma"/>
    </style:style>
    <style:style style:name="P51" style:parent-style-name="Standard" style:family="paragraph">
      <style:paragraph-properties fo:text-align="justify"/>
      <style:text-properties style:font-name="Tahoma" style:font-name-complex="Tahoma"/>
    </style:style>
    <style:style style:name="P52" style:parent-style-name="Standard" style:family="paragraph">
      <style:paragraph-properties fo:text-align="justify"/>
      <style:text-properties style:font-name="Tahoma" style:font-name-complex="Tahoma"/>
    </style:style>
    <style:style style:name="P53" style:parent-style-name="Standard" style:family="paragraph">
      <style:paragraph-properties fo:text-align="justify"/>
      <style:text-properties style:font-name="Tahoma" style:font-name-complex="Tahoma"/>
    </style:style>
    <style:style style:name="P54" style:parent-style-name="Standard" style:family="paragraph">
      <style:paragraph-properties fo:text-align="justify"/>
      <style:text-properties style:font-name="Tahoma" style:font-name-complex="Tahoma"/>
    </style:style>
    <style:style style:name="P55" style:parent-style-name="Standard" style:family="paragraph">
      <style:paragraph-properties fo:text-align="justify"/>
      <style:text-properties style:font-name="Tahoma" style:font-name-complex="Tahoma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="Tahoma" style:font-name-complex="Tahoma"/>
    </style:style>
  </office:automatic-styles>
  <office:body>
    <office:text text:use-soft-page-breaks="true">
      <text:p text:style-name="P1"><text:span text:style-name="T2">Protokół Walnego Zebrania Oddziału Warszawskiego PTM z dn. 16 grudnia 2020 r.</text:span></text:p>
      <text:p text:style-name="P3"/>
      <text:p text:style-name="P4">Obecnych: 20osób (lista stanowi załącznik do protokołu).</text:p>
      <text:p text:style-name="P5"/>
      <text:p text:style-name="P6">Prezes Oddziału Warszawskiego, kol. Urszula Foryś, przedstawiła propo­nowany porządek obrad:</text:p>
      <text:p text:style-name="P7">1.<text:s/>Przyjęcie porządku obrad.<text:line-break/>2. Przyjęcie protokołu Walnego Zebrania OWa PTM z dnia 16.01.2020. Protokół jest dostępny na stronie OWa pod informacją o poprzednim zebraniu.<text:line-break/>3. Sprawy bieżące.<text:line-break/>4. Powołanie członka jury nagrody "Wykład i medal im. Wacława Sierpińskiego". Zarząd OWa proponuje na członka jury z ramienia OWa prof. Annę Marciniak-Czochrę z Uniwersytetu w Heidelbergu, która opowie o sobie i swojej pracy naukowej przed zebraniem. Nowy członek jury zastąpi prof. Toruńczyka i jest teraz wybierany na 5-letnią kadencję.Oczywiście każdy członek Oddziału ma prawo zgłoszenia własnego kandydata. Kandydat na członka jury musi jednak wyrazić zgodę na kandydowanie.<text:line-break/>5. Wolne wnioski.<text:line-break/>6. Zamknięcie zebrania.</text:p>
      <text:p text:style-name="P8"/>
      <text:p text:style-name="P9"/>
      <text:p text:style-name="P10">Ad 1. Porządek obrad został przyjęty jednomyślnie.</text:p>
      <text:p text:style-name="P11"/>
      <text:p text:style-name="P12">Ad 2. Kol. Urszula Foryś przedstawiła protokół Walnego Zebrania OWa PTM z dn. 16 stycznia 2020 roku. Protokół został przyjęty jednogłośnie.</text:p>
      <text:p text:style-name="P13"/>
      <text:p text:style-name="P14">Ad 3. Kol. Urszula Foryś przedstawiła sprawozdanie Zarządu Oddziału Warszawskiego PTM z działalności w roku 2020. Sprawozdanie stanowi załącznik do protokołu.</text:p>
      <text:p text:style-name="P15">Kol. Adrian Łydka, skarbnik OWa, złożył dodatkowe wyjaśnienia doty­czące stanu finansów oddziału. Po akcji przypominającej wpłaciło wiele osób, ostatecznie ilość osób wpłacających składki w roku bieżącym nie różni się znacząco względem lat poprzednich, płaci około 60% członków. Czterech członków honorowych ma pokrytą składkę.</text:p>
      <text:p text:style-name="P16">Kol. Jacek Miękisz, zapytał <text:s/>o afiliację nowo przyjętych członków. Informacje uzupełniła Kol. Urszula Foryś przedstawiając obecną Kol. Martę Lewicką z University of Pittsburgh, USA oraz Kol. Rafała Praszczyka, który jest nauczycielem w <text:s/>Liceum Ogólnokształcącym "Szkoła Liderów" w Warszawie. Natomiast Kol. Beata Jackowska-Zduniak dodała, że:</text:p>
      <text:p text:style-name="P17">Kol. Sylwia Rudecka-Gutkowska <text:s/>pracuje w Wyższej Szkole Handlowej w Radomiu,</text:p>
      <text:p text:style-name="P18">Kol. Jacek Pomykała <text:s/>pracuje na Uniwersytecie Warszawskim,</text:p>
      <text:p text:style-name="P19">Kol. Andrzej Adamski jest obecnie emerytowanym pracownikiem Politechniki Warszawskiej oraz</text:p>
      <text:p text:style-name="P20">Kol. Jerzy Różański pracuje w Wojskowej Akademii Technicznej.</text:p>
      <text:p text:style-name="P21"/>
      <text:p text:style-name="P22">Po<text:s/>prezentacji sprawozdania <text:s/>przez Kol. Prezes Urszulę Foryś za rok 2020, <text:s/>Komisja Rewizyjna, w składzie Joanna Napiórkowska, Piotr Jaworski oraz Jan Rempała, orzekła, że nie ma zastrzeżeń do działalności zarządu Owa PTM. W imieniu Komisji Rewizyjnej Joanna Napiórkowska zabrała głos. Kol. Joanna Napiórkowska podsumowała sprawozdanie zauważając, iż mimo pandemii odbyło się kilka spotkań oddziału, a część planów pokrzyżowała obecna sytuacja. Przybyło 6 nowych członków oddziału, a wpłaty członkowskie w granicach<text:s/>60% to dobry wynik.</text:p>
      <text:p text:style-name="P23"/>
      <text:p text:style-name="P24">W dalszej części spotkania w punkcie 3 Kol. Prezes Oddziału Urszula Foryś mówiła o<text:s/><text:soft-page-break/>sprawach bieżących. Kol. Prezes poinformowała, że do inicjatywy związanej ze spotkaniami „Poznajmy się -przypomnijmy się sobie nawzajem” chce dołączyć mniej liczny Oddział Gdański PTMu.</text:p>
      <text:p text:style-name="P25">Kol. Prezes prosiła również o propozycje mówców w ramach tych spotkań.</text:p>
      <text:p text:style-name="P26"/>
      <text:p text:style-name="P27">Ad 4. Powołanie członka jury nagrody "Wykład i medal im. Wacława Sierpińskiego".</text:p>
      <text:p text:style-name="P28">Zarząd proponuje na nowego członka jury Prof. Annę Marciniak-Czochrę<text:s/>na miejsce ustępującego w bieżącym roku prof. Toruńczyka. Kol. Prezes Urszula Foryś powiedziała, że w obecnym składzie jury brakuje osoby związanej z zastosowaniami w matematyce oraz równaniami różniczkowymi cząstkowymi, stąd ten wybór kandydata. Wybierany<text:s/>jest kandydat na 5 -letnią kadencję, gdyż wydłużamy kadencję, co już wcześniej było ustalone.</text:p>
      <text:p text:style-name="P29"/>
      <text:p text:style-name="P30"/>
      <text:p text:style-name="P31">Odbyło się tajne głosowanie nad wyborem członka jury „Wykładu i medalu im. Wacława Sierpińskiego” z ramienia PTMu. Kandydatką była prof. Anna Marciniak-Czochra.</text:p>
      <text:p text:style-name="P32">Wyniki głosowania:</text:p>
      <text:p text:style-name="P33">TAK: 17 NIE: 1, WSTRZYM.: 2</text:p>
      <text:p text:style-name="P34">Na nowego członka jury „Wykładu i medalu im. Wacława Sierpińskiego” wybrano prof. Annę Marciniak -Czochrę.</text:p>
      <text:p text:style-name="P35"><text:s/></text:p>
      <text:p text:style-name="P36">Ad 5. Wolne wnioski.</text:p>
      <text:p text:style-name="P37">Brak.</text:p>
      <text:p text:style-name="P38">Ad 6.<text:s/></text:p>
      <text:p text:style-name="P39">Zamknięcie posiedzenia.</text:p>
      <text:p text:style-name="P40"/>
      <text:p text:style-name="P41"/>
      <text:p text:style-name="P42"><text:span text:style-name="T43">Posiedzenie odbyło się on-line przy uż</text:span><text:span text:style-name="T44">yciu platformy Zoom. Głosowanie również przeprowadzone było w trybie zdalnym. Przed zebraniem odbyło się spotkanie ”Poznajmy się-przypomnijmy się sobie nawzajem”, gdzie swoje wyniki naukowe przedstawiła kandydatka tegoroczna do jury „</text:span><text:span text:style-name="T45">Wykładu i medalu im. W</text:span><text:span text:style-name="T46">acława Sierpińskiego</text:span><text:span text:style-name="T47">” prof. Anna Marciniak Czochra.</text:span></text:p>
      <text:p text:style-name="P48"/>
      <text:p text:style-name="P49"/>
      <text:p text:style-name="P50">Protokół sporządziła</text:p>
      <text:p text:style-name="P51">Beata Jackowska-Zduniak <text:s text:c="74"/>Urszula Foryś</text:p>
      <text:p text:style-name="P52"/>
      <text:p text:style-name="P53"/>
      <text:p text:style-name="P54"/>
      <text:p text:style-name="P55"/>
      <text:p text:style-name="P56"><text:span text:style-name="T57">Warszawa, dnia 16 grudnia 2020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JZ</meta:initial-creator>
    <dc:creator>b zduniak</dc:creator>
    <meta:creation-date>2021-12-08T11:10:00Z</meta:creation-date>
    <dc:date>2021-12-08T11:10:00Z</dc:date>
    <meta:template xlink:href="Normal" xlink:type="simple"/>
    <meta:editing-cycles>2</meta:editing-cycles>
    <meta:editing-duration>PT0S</meta:editing-duration>
    <meta:document-statistic meta:page-count="2" meta:paragraph-count="9" meta:word-count="647" meta:character-count="4524" meta:row-count="32" meta:non-whitespace-character-count="3886"/>
  </office:meta>
</office:document-meta>
</file>