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alne zebranie członków Oddziału Warszawskiego PTM, 15.12.2021</text:span></text:p>
      <text:p text:style-name="Standard"/>
      <text:p text:style-name="P3">Porządek obrad:</text:p>
      <text:p text:style-name="Standard"/>
      <text:p text:style-name="Standard">1. Przyjęcie porządku obrad.<text:line-break/>2. Przyjęcie protokołu Walnego Zebrania OWa PTM z dnia 16.12.2020.</text:p>
      <text:p text:style-name="Standard">3. Powołanie członka jury nagrody „Wykład i medal im.<text:s/>Wacława Sierpińskiego”.<text:s/><text:line-break/>4. Sprawy bieżące.<text:line-break/>5. Wolne wnioski.<text:line-break/>6. Zamknięcie zebrania.</text:p>
      <text:p text:style-name="Standard"/>
      <text:p text:style-name="Standard">Ad. 2. Protokół jest dostępny na stronie OWa pod informacją o poprzednim zebraniu.</text:p>
      <text:p text:style-name="Standard"/>
      <text:p text:style-name="Standard">Ad. 3 Zarząd OWa proponuje na członka jury z ramienia OWa dr hab. Bogusławę Karpińską<text:s/>(prof. uczelni) z Politechniki Warszawskiej. Nowy członek jury jest wybierany na miejsce Wiesławy Nizioł na 6-letnią kadencję. Z jury odszedł również Krzysztof Barański, a RW MIM wybrała Macieja Borodzika.</text:p>
      <text:p text:style-name="Standard"/>
      <text:p text:style-name="Standard">Bogusława Karpińska jest od początku związana z<text:s/>Politechniką Warszawską, Wydziałem Matematyki i Nauk Informacyjnych, gdzie w 1999 roku otrzymała stopień doktora w specjalności analiza zespolona, a wyniki związane z tymi badaniami opublikowała w artykule<text:s/><text:span text:style-name="Uwydatnienie">Area and Hausdorff dimension of the set of accessi</text:span><text:span text:style-name="Uwydatnienie">ble points of the Julia sets of lambda exp z and lambda sin z,</text:span><text:s/>Fund. Math. 159 (1999), pp.269-287. W 2016 roku habilitowała się na podstawie pracy „Własności metryczne i topologiczne zbiorów niezmienniczych w dynamice przestępnej” (analiza zespolona, układy dynamiczne), jak również została prodziekanem ds. studenckich Wydziału MiNI. Kieruje Zakładem Równań Różniczkowych Zwyczajnych. W 2018 została profesorem Politechniki Warszawskiej. Jest członkiem Rady Naukowej Dyscypliny Matematyka PW, a także członkiem<text:s/>wielu komisji i zespołów działających na PW i MiNI.</text:p>
      <text:p text:style-name="Standard">Zainteresowania naukowe B. Karpińskiej obejmują dynamikę funkcji meromorficznych, w tym całkowitych – dziedzina ta jest częścią teorii układów dynamicznych, a przedmiotem badań jest między innymi struktura topologiczna i geometryczna zbiorów niezmienniczych dla iteracji funkcji meromorficznych. Jej dorobek naukowy składa się z 18 prac naukowych w czasopismach o międzynarodowym zasięgu, zawiera pracę opublikowaną w Inventiones Mathematicae, ponadto publikacje m.in. w International Mathematics Research Notices, Transactions of the American Mathematical Society, Journal of the London Mathematical Society, Ergodic Theory and Dynamical Systems. Odbyła staże naukowe m.in. w Centre de Recerca Matematica (Barcelona), Universite Paris VI, Institut Henri Poincare, Christian-Albrechts-Universität zu Kiel, Universitat de Barcelona, Centro Internazionale per la Ricerca Matematica (Trento), Centro di Ricerca Matematica Ennio De Giorgi (Pisa).</text:p>
      <text:p text:style-name="Standard"/>
      <text:p text:style-name="Standard">Ad. 4 Krótkie sprawozdanie.</text:p>
      <text:p text:style-name="Standard"><text:span text:style-name="T4">Wykład i medal im. Wacława Sierpińskiego</text:span>: Odbyła się połączona ceremonia dla laureatów poprzedniej i bieżącej edycji nagrody.</text:p>
      <text:p text:style-name="Standard"><text:span text:style-name="T5">Spotkania online</text:span>: Kontynuowane były spotkania pt. „Poznajmy się – przypomnijmy się sobie nawzajem”, w tym roku wspólnie z<text:s/>Oddziałem Gdańskim.</text:p>
      <text:p text:style-name="Standard">W trakcie dyskusji na posiedzeniu zarządu OWa podniesiony został pomysł rozszerzenia idei tych spotkań o wspomnienia o naszych zmarłych niedawno wybitnych kolegach.</text:p>
      <text:p text:style-name="Standard"><text:span text:style-name="T6">Trójgłos</text:span>: Z inicjatywy prezesa PTM, Jacka Miękisza, oraz kol. Grzegorza Łukaszewicza, odbyła się minikonferencja online „Trójgłos o hipotezie Riemanna”.</text:p>
      <text:p text:style-name="Standard"><text:span text:style-name="T7">Akcja „Pamięć”</text:span>: Z inicjatywy kol. Stefana Jackowskiego przeprowadzona została akcja umieszczenia na grobach zmarłych działaczy PTM z okazji 1 listopada wiązanek lub zniczy udekorowanych okolicznościową wstęgą. Wstążki zostały zaprojektowane i zamówione przez OWa,<text:s/><text:soft-page-break/>a następnie wysłane do innych oddziałów, które wyraziły chęć udziału w akcji. Dziękujemy wszystkim, którzy pomogli w przeprowadzeniu akcji.</text:p>
      <text:p text:style-name="Standard"><text:span text:style-name="T8">Inicjatywa historyczna</text:span>: Kol. Grzegorz Łukaszewicz wystąpił z propozycją przypomnienia sylwetek poszczególnych prezesów PTM. Odbyło się pierwsze takie spotkanie, mamy nadzieję na kontynuację w przyszłości.</text:p>
      <text:p text:style-name="Standard"><text:span text:style-name="T9">Słownik</text:span>: Członkowie OWa aktywnie pomagali w zbieraniu materiałów do nowego wydania „Słownika matematyków polskich”.</text:p>
      <text:p text:style-name="Standard"><text:span text:style-name="T10">Konkurs OWa</text:span>: Prezes PTM, kol. Jacek Miękisz wystąpił z pomysłem zorganizowania przez OWa konkursu na prace studenckie. W trakcie dyskusji na posiedzeniu zarządu zapadła decyzja, że spróbujemy znaleźć formułę, która nie będzie powielała istniejących konkursów – było kilka pomysłów (np. na prace z zakresu ML, konkurs przy współudziale Towarzystwa Fizyki Medycznej), będziemy szukać „niszy” dla tego konkursu.</text:p>
      <text:p text:style-name="Standard"><text:span text:style-name="T11">Dni Matematyki:</text:span><text:s/>Kol. Barbara Roszkowska-Lech przypomina o dniach matematyki – zastanówmy się, co można ciekawego zaproponować w marcu 2022.</text:p>
      <text:p text:style-name="Standard"/>
      <text:p text:style-name="Standard"><text:span text:style-name="T12">Finanse</text:span>: Stan konta Oddziału Warszawskiego PTM na dzień 2. grudnia: 68 203,53 zł ( było 59 694,19 zł na koniec 2020)</text:p>
      <text:p text:style-name="Standard">W roku 2021 Oddział poniósł wydatki:</text:p>
      <text:p text:style-name="Standard">- 333,01 zł w listopadzie, na zakup kwiatów i zniczy – akcja „Pamięć”</text:p>
      <text:p text:style-name="Standard">- 823 zł (900 zł brutto-podatek 77 zł zapłacił ZG PTM) – umowa o dzieło na projekt plakatu Wykładu im. Sierpińskiego.</text:p>
      <text:p text:style-name="Standard"/>
      <text:p text:style-name="Standard">Składki roczne opłaciło łącznie 115 osób, 3 osoby opłaciły składkę jednorazową (dożywotnią)<text:s/>w wysokości 1080 zł (dla osób powyżej 60 lat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Z</meta:initial-creator>
    <dc:creator>b zduniak</dc:creator>
    <meta:creation-date>2021-12-08T10:42:00Z</meta:creation-date>
    <dc:date>2021-12-08T10:42:00Z</dc: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869" meta:row-count="34" meta:non-whitespace-character-count="4182"/>
  </office:meta>
</office:document-meta>
</file>